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1.9694in" fo:text-indent="0.4923in">
        <style:tab-stops/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margin-left="1.9694in" fo:text-indent="0.4923in">
        <style:tab-stops/>
      </style:paragraph-properties>
    </style:style>
    <style:style style:name="P3" style:parent-style-name="Normalny" style:family="paragraph">
      <style:paragraph-properties fo:margin-left="1.9694in">
        <style:tab-stops/>
      </style:paragraph-properties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TableColumn14" style:family="table-column">
      <style:table-column-properties style:column-width="3.0951in" style:use-optimal-column-width="false"/>
    </style:style>
    <style:style style:name="TableColumn15" style:family="table-column">
      <style:table-column-properties style:column-width="3.2055in" style:use-optimal-column-width="false"/>
    </style:style>
    <style:style style:name="Table13" style:family="table">
      <style:table-properties style:width="6.3006in" fo:margin-left="0.0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fo:font-style="italic" style:font-style-asian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style="italic" style:font-style-asian="italic"/>
    </style:style>
    <style:style style:name="P38" style:parent-style-name="Normalny" style:family="paragraph"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line-height="150%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line-height="150%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 fo:line-height="150%"/>
      <style:text-properties fo:font-weight="bold" style:font-weight-asian="bold"/>
    </style:style>
    <style:style style:name="P53" style:parent-style-name="Normalny" style:family="paragraph">
      <style:paragraph-properties fo:line-height="150%"/>
    </style:style>
    <style:style style:name="P54" style:parent-style-name="Normalny" style:family="paragraph">
      <style:paragraph-properties fo:line-height="150%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line-height="150%"/>
    </style:style>
    <style:style style:name="P62" style:parent-style-name="Normalny" style:family="paragraph">
      <style:paragraph-properties fo:line-height="150%"/>
    </style:style>
    <style:style style:name="P63" style:parent-style-name="Normalny" style:family="paragraph">
      <style:paragraph-properties fo:line-height="150%"/>
    </style:style>
    <style:style style:name="P64" style:parent-style-name="Normalny" style:family="paragraph">
      <style:paragraph-properties fo:line-height="150%" fo:margin-left="3.9388in">
        <style:tab-stops/>
      </style:paragraph-properties>
    </style:style>
    <style:style style:name="P65" style:parent-style-name="Normalny" style:family="paragraph">
      <style:paragraph-properties fo:line-height="150%"/>
    </style:style>
    <style:style style:name="P66" style:parent-style-name="Standard" style:family="paragraph">
      <style:text-properties style:font-name-complex="Cambria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/>
      <text:p text:style-name="P5">konkursu plastycznego organizowanego przez Miejski Ośrodek Kultury w Szczecinie</text:p>
      <text:p text:style-name="P6">na najlepsze hasło i pracę plastyczną poświęcone bezpieczeństwu</text:p>
      <text:p text:style-name="P7"><text:span text:style-name="T8">oraz<text:s/></text:span><text:span text:style-name="T9">profilaktyce anty-uzależnieniowej.</text:span></text:p>
      <text:p text:style-name="P10"/>
      <text:p text:style-name="P11"/>
      <text:p text:style-name="P12"/>
      <text:p text:style-name="Normalny"/>
      <text:p text:style-name="Normalny">Metryczka pracy plastycznej.</text:p>
      <text:p text:style-name="Norma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ny"/>
            <text:p text:style-name="Normalny">Imię i nazwisko autora pracy</text:p>
            <text:p text:style-name="Normalny"/>
          </table:table-cell>
          <table:table-cell table:style-name="TableCell18">
            <text:p text:style-name="Normalny"/>
          </table:table-cell>
        </table:table-row>
        <table:table-row table:style-name="TableRow19">
          <table:table-cell table:style-name="TableCell20">
            <text:p text:style-name="Normalny"/>
            <text:p text:style-name="Normalny">Wiek</text:p>
            <text:p text:style-name="Normalny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>
            <text:p text:style-name="Normalny"/>
            <text:p text:style-name="Normalny">Adres domowy</text:p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>
            <text:p text:style-name="Normalny"/>
            <text:p text:style-name="Normalny">Telefon</text:p>
            <text:p text:style-name="Normalny"/>
          </table:table-cell>
          <table:table-cell table:style-name="TableCell27">
            <text:p text:style-name="Normalny"/>
          </table:table-cell>
        </table:table-row>
        <table:table-row table:style-name="TableRow28">
          <table:table-cell table:style-name="TableCell29">
            <text:p text:style-name="Normalny"/>
            <text:p text:style-name="Normalny">Adres <text:s/>e-mail</text:p>
            <text:p text:style-name="Normalny"><text:span text:style-name="T30">(Uczestnika albo Opiekuna)</text:span></text:p>
            <text:p text:style-name="Normalny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Normalny"/>
            <text:p text:style-name="Normalny">Imię i nazwisko opiekuna w przypadku niepełnoletniego Uczestnika<text:s/>Konkursu.</text:p>
            <text:p text:style-name="Normalny"/>
          </table:table-cell>
          <table:table-cell table:style-name="TableCell34">
            <text:p text:style-name="Normalny"/>
          </table:table-cell>
        </table:table-row>
        <table:table-row table:style-name="TableRow35">
          <table:table-cell table:style-name="TableCell36">
            <text:p text:style-name="Normalny"/>
            <text:p text:style-name="Normalny">Placówka do której uczęszcza</text:p>
            <text:p text:style-name="Normalny">Uczestnik Konkursu</text:p>
            <text:p text:style-name="P37">(W przypadku jeśli prace przysłane są przez placówkę)</text:p>
            <text:p text:style-name="Normalny"><text:s/>Imię i nazwisko opiekuna lub nauczyciela</text:p>
            <text:p text:style-name="P38"/>
          </table:table-cell>
          <table:table-cell table:style-name="TableCell39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0">Załącznik nr 2 do regulaminu</text:p>
      <text:p text:style-name="P41"/>
      <text:p text:style-name="P42">Wyrażam zgodę na udział mojego dziecka <text:s/>(imię i<text:s/>nazwisko) .................................</text:p>
      <text:p text:style-name="P43">………………………………………………………… w konkursie plastycznym.</text:p>
      <text:p text:style-name="P44"/>
      <text:p text:style-name="P45"><text:tab/><text:tab/><text:tab/><text:tab/><text:tab/><text:tab/>…….................................……………………….</text:p>
      <text:p text:style-name="P46"><text:tab/><text:tab/><text:tab/><text:tab/><text:tab/><text:tab/><text:tab/>Podpis rodzica/opiekuna prawnego</text:p>
      <text:p text:style-name="P47"/>
      <text:p text:style-name="P48"/>
      <text:p text:style-name="P49"/>
      <text:p text:style-name="P50"><text:span text:style-name="T51">Załącznik nr 3 do regulaminu</text:span></text:p>
      <text:p text:style-name="P52">Przetwarzanie danych osobowych</text:p>
      <text:p text:style-name="P53"/>
      <text:p text:style-name="P54"/>
      <text:p text:style-name="P55">1. Uczestnicy konkursu przystępując do niego wyrażają zgodę na przetwarzanie danych osobowych (imię, nazwisko, wiek, numer telefonu, adres zamieszkania, adres email) przez Organizatora dla potrzeb niezbędnych do realizacji konkursu.</text:p>
      <text:p text:style-name="P56"/>
      <text:p text:style-name="P57">2.Uczestnicy wyrażają zgodę<text:s/>na wielokrotne, nieodpłatne publikowanie nadesłanej pracy konkursowej w materiałach promocyjnych związanych z konkursem, prezentacjach pokonkursowych w różnych formach utrwaleń.</text:p>
      <text:p text:style-name="P58"/>
      <text:p text:style-name="P59">3. W przypadku gdy dane osobowe dotyczą osób nieletnich zgodę na ich przetwarzanie wyraża rodzic lub opiekun prawny.</text:p>
      <text:p text:style-name="Standard">4. Wyrażają zgodę na nieodpłatną publikację wizerunku / wizerunku dziecka w publikacjach<text:s/><text:line-break/>w formie tradycyjnej (np. katalogi, foldery, notatki prasowe, wystawy pokonkursowe)<text:s/><text:line-break/>i elektronicznej związanych z Konkursem, zgodnie z ustawą z dnia 4 lutego 1994r. o prawie autorskim i prawie pokrewnym (Dz. U. z 2006r. nr 90 poz. 631 z późn. zm.)</text:p>
      <text:p text:style-name="Standard"/>
      <text:p text:style-name="P60">5. Pełna klauzula informacyjna dotycząca przetwarzania danych osobowych znajduje się na stronie internetowej Organizatora - mok.szczecin.pl w zakładce BIP.</text:p>
      <text:p text:style-name="P61"/>
      <text:p text:style-name="P62"/>
      <text:p text:style-name="P63"/>
      <text:p text:style-name="P64">…….……....…………….……………</text:p>
      <text:p text:style-name="P65"><text:s text:c="3"/><text:tab/><text:tab/><text:tab/><text:tab/><text:tab/><text:tab/><text:tab/><text:tab/><text:s text:c="5"/>uczestnik/rodzic/opiekun prawny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5in" fo:margin-bottom="0.1666in" fo:line-height="150%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ławka</dc:creator>
    <meta:creation-date>2018-11-23T16:42:00Z</meta:creation-date>
    <dc:date>2018-11-23T16:42:00Z</dc:date>
    <meta:template xlink:href="Normal" xlink:type="simple"/>
    <meta:editing-cycles>2</meta:editing-cycles>
    <meta:editing-duration>PT60S</meta:editing-duration>
    <meta:document-statistic meta:page-count="2" meta:paragraph-count="4" meta:word-count="294" meta:character-count="2056" meta:row-count="14" meta:non-whitespace-character-count="1766"/>
  </office:meta>
</office:document-meta>
</file>